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9152in"/>
      <style:text-properties style:font-name="Wingdings" style:font-name-asian="Wingdings" style:font-name-complex="Wingdings" fo:font-size="10pt" style:font-size-asian="10pt" style:font-size-complex="10pt"/>
    </style:style>
    <style:style style:name="P2" style:parent-style-name="內文" style:family="paragraph">
      <style:paragraph-properties style:snap-to-layout-grid="false" fo:text-align="end" fo:margin-right="0.9152in"/>
    </style:style>
    <style:style style:name="T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Wingdings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right="0.9152in"/>
    </style:style>
    <style:style style:name="T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Wingdings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4812in"/>
    </style:style>
    <style:style style:name="TableColumn12" style:family="table-column">
      <style:table-column-properties style:column-width="1.7479in"/>
    </style:style>
    <style:style style:name="TableColumn13" style:family="table-column">
      <style:table-column-properties style:column-width="1.1159in"/>
    </style:style>
    <style:style style:name="TableColumn14" style:family="table-column">
      <style:table-column-properties style:column-width="1.0618in"/>
    </style:style>
    <style:style style:name="TableColumn15" style:family="table-column">
      <style:table-column-properties style:column-width="0.4597in"/>
    </style:style>
    <style:style style:name="TableColumn16" style:family="table-column">
      <style:table-column-properties style:column-width="1.3194in"/>
    </style:style>
    <style:style style:name="Table10" style:family="table">
      <style:table-properties style:width="7.1861in" fo:margin-left="0.0951in" table:align="left"/>
    </style:style>
    <style:style style:name="TableRow17" style:family="table-row">
      <style:table-row-properties style:min-row-height="0.4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86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41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548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0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6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54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168in" fo:text-indent="-0.1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360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5229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485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579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right="1.4708in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right="1.4708in"/>
    </style:style>
    <style:style style:name="T2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bottom="0.125in" style:line-height-at-least="0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</text:span><text:span text:style-name="T4">國</text:span><text:span text:style-name="T5">中組</text:span></text:p>
      <text:p text:style-name="P6"><text:span text:style-name="T7"></text:span><text:span text:style-name="T8">國小</text:span><text:span text:style-name="T9">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臺北市大同區民俗委員會111學年度民俗獎學金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就讀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父親姓名</text:p>
          </table:table-cell>
          <table:table-cell table:style-name="TableCell32">
            <text:p text:style-name="P33"/>
          </table:table-cell>
          <table:table-cell table:style-name="TableCell34" table:number-columns-spanned="4">
            <text:p text:style-name="P35">服務機關/聯絡電話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母親姓名</text:p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>服務機關/聯絡電話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>
            <text:p text:style-name="P47"><text:span text:style-name="T48">（住家電話）</text:span><text:span text:style-name="T49"><text:s text:c="15"/></text:span></text:p>
            <text:p text:style-name="P50"><text:span text:style-name="T51">（行動電話）</text:span><text:span text:style-name="T52"><text:s text:c="11"/></text:span></text:p>
          </table:table-cell>
          <table:table-cell table:style-name="TableCell53">
            <text:p text:style-name="P54">申請類別</text:p>
          </table:table-cell>
          <table:table-cell table:style-name="TableCell55" table:number-columns-spanned="3">
            <text:p text:style-name="P56"><text:span text:style-name="T57">☐</text:span><text:span text:style-name="T58">國中組</text:span><text:span text:style-name="T59"><text:s/></text:span><text:span text:style-name="T60">☐</text:span><text:span text:style-name="T61">國小組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5">
            <text:p text:style-name="P66"><text:s text:c="5"/>里<text:s text:c="7"/>（路）街<text:s text:c="3"/>段<text:s text:c="4"/>巷<text:s text:c="3"/>弄<text:s text:c="3"/>號<text:s text:c="3"/>樓之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學業成績</text:span></text:p>
          </table:table-cell>
          <table:table-cell table:style-name="TableCell71" table:number-columns-spanned="3">
            <text:p text:style-name="內文"><text:span text:style-name="T72"><draw:connector draw:type="line" svg:x1="3.19861in" svg:y1="0.24653in" svg:x2="3.85625in" svg:y2="0.25417in" draw:z-index="251659264" draw:id="id0" draw:style-name="a0" draw:name="直線接點 3" text:anchor-type="paragraph"><svg:title/><svg:desc/></draw:connector></text:span><text:span text:style-name="T73">上學期</text:span><text:span text:style-name="T74"><text:s text:c="6"/></text:span><text:span text:style-name="T75"><text:s text:c="2"/></text:span><text:span text:style-name="T76">下學期</text:span><text:span text:style-name="T77"><text:s/></text:span><text:span text:style-name="T78"><text:s text:c="6"/></text:span><text:span text:style-name="T79"><text:s/></text:span><text:span text:style-name="T80">平均</text:span><text:span text:style-name="T81"><text:s/></text:span><text:span text:style-name="T82"><text:s text:c="7"/></text:span><text:span text:style-name="T83"><text:s text:c="3"/></text:span><text:span text:style-name="T84"><text:s/></text:span><text:span text:style-name="T85"><text:s text:c="18"/></text:span></text:p>
          </table:table-cell>
          <table:covered-table-cell/>
          <table:covered-table-cell/>
          <table:table-cell table:style-name="TableCell86" table:number-rows-spanned="2">
            <text:p text:style-name="P87">學生</text:p>
            <text:p text:style-name="P88">簽章<text:s text:c="22"/></text:p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>
            <text:p text:style-name="P93">操行成績</text:p>
          </table:table-cell>
          <table:table-cell table:style-name="TableCell94" table:number-columns-spanned="3">
            <text:p text:style-name="內文"><text:span text:style-name="T95"><draw:connector draw:type="line" svg:x1="3.19861in" svg:y1="0.26111in" svg:x2="3.85625in" svg:y2="0.26875in" draw:z-index="251660288" draw:id="id1" draw:style-name="a1" draw:name="直線接點 4" text:anchor-type="paragraph"><svg:title/><svg:desc/></draw:connector></text:span><text:span text:style-name="T96">上學期</text:span><text:span text:style-name="T97"><text:s text:c="6"/></text:span><text:span text:style-name="T98"><text:s text:c="2"/></text:span><text:span text:style-name="T99">下學期</text:span><text:span text:style-name="T100"><text:s/></text:span><text:span text:style-name="T101"><text:s text:c="6"/></text:span><text:span text:style-name="T102"><text:s/></text:span><text:span text:style-name="T103">平均</text:span><text:span text:style-name="T104"><text:s/></text:span><text:span text:style-name="T105"><text:s text:c="5"/>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政府核定有案之身心障礙或低收入戶證件號碼或案號</text:p>
          </table:table-cell>
          <table:table-cell table:style-name="TableCell111" table:number-columns-spanned="5">
            <text:p text:style-name="P112"><text:s text:c="15"/>字第<text:s text:c="20"/>號</text:p>
            <text:p text:style-name="P113">或</text:p>
            <text:p text:style-name="P114"><text:span text:style-name="T115"><text:s text:c="37"/></text:span><text:span text:style-name="T116">案號</text:span><text:span text:style-name="T11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檢附證明文件</text:p>
          </table:table-cell>
          <table:table-cell table:style-name="TableCell121" table:number-columns-spanned="5">
            <text:p text:style-name="P122"><text:span text:style-name="T123">1.</text:span><text:span text:style-name="T124">申請書</text:span><text:span text:style-name="T125">1</text:span><text:span text:style-name="T126">份</text:span><text:span text:style-name="T127">。</text:span></text:p>
            <text:p text:style-name="P128"><text:span text:style-name="T129">2.</text:span><text:span text:style-name="T130">戶籍謄本正本或戶口名簿影本</text:span><text:span text:style-name="T131">1</text:span><text:span text:style-name="T132">份</text:span><text:span text:style-name="T133">。</text:span></text:p>
            <text:p text:style-name="P134"><text:span text:style-name="T135">3.111</text:span><text:span text:style-name="T136">學年度上</text:span><text:span text:style-name="T137">下學期成績單正本</text:span><text:span text:style-name="T138">1</text:span><text:span text:style-name="T139">份</text:span><text:span text:style-name="T140">。</text:span><text:span text:style-name="T141">（影本需加蓋教務處章戳視同正本）。</text:span></text:p>
            <text:p text:style-name="P142"><text:span text:style-name="T143">4.</text:span><text:span text:style-name="T144">如無操行成績得以附有德行評量等足以佐證之文件證明。</text:span></text:p>
            <text:p text:style-name="P145"><text:span text:style-name="T146">5.</text:span><text:span text:style-name="T147">學生證影本</text:span><text:span text:style-name="T148">1</text:span><text:span text:style-name="T149">份（檢附之證明文件須蓋有</text:span><text:span text:style-name="T150">111</text:span><text:span text:style-name="T151">學年度註冊章或在學證明或繳費單）。</text:span></text:p>
            <text:p text:style-name="P152"><text:span text:style-name="T153">※</text:span><text:span text:style-name="T154">（如有）</text:span><text:span text:style-name="T155">身心障礙手冊影本</text:span><text:span text:style-name="T156">1</text:span><text:span text:style-name="T157">份或低、中低收入戶證明文件影本</text:span><text:span text:style-name="T158">1</text:span><text:span text:style-name="T159">份。</text:span></text:p>
            <text:p text:style-name="P160"><text:span text:style-name="T161">6</text:span><text:span text:style-name="T162">.</text:span><text:span text:style-name="T163">以上文件備齊後，</text:span><text:span text:style-name="T164">請</text:span><text:span text:style-name="T165">於</text:span><text:span text:style-name="T166">112</text:span><text:span text:style-name="T167">年</text:span><text:span text:style-name="T168">9</text:span><text:span text:style-name="T169">月</text:span><text:span text:style-name="T170">1</text:span><text:span text:style-name="T171">日至</text:span><text:span text:style-name="T172">10</text:span><text:span text:style-name="T173">月</text:span><text:span text:style-name="T174">2</text:span><text:span text:style-name="T175">日止向臺北市大同區公所</text:span><text:span text:style-name="T176">人文課</text:span><text:span text:style-name="T177">提出申請，郵寄以郵戳為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承辦人</text:p>
          </table:table-cell>
          <table:table-cell table:style-name="TableCell181" table:number-columns-spanned="5">
            <text:p text:style-name="P182">審查會委員意見(出席表詳後附)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5" table:number-rows-spanned="3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課<text:s text:c="2"/>長</text:p>
          </table: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</table:table-row>
      </table:table>
      <text:p text:style-name="P196">............................................................</text:p>
      <text:p text:style-name="P197"><text:span text:style-name="T198">收執聯（申請人留存）</text:span><text:span text:style-name="T199"><text:s/></text:span></text:p>
      <text:p text:style-name="P200"><text:span text:style-name="T201"></text:span><text:span text:style-name="T202">國中組</text:span><text:span text:style-name="T203"><text:s text:c="15"/></text:span></text:p>
      <text:p text:style-name="P204"><text:span text:style-name="T205"></text:span><text:span text:style-name="T206">國小</text:span><text:span text:style-name="T207">組</text:span></text:p>
      <text:p text:style-name="P208"><text:s text:c="3"/></text:p>
      <text:p text:style-name="P209"><text:s text:c="3"/>茲收到<text:s text:c="16"/>同學111學年度民俗獎學金申請書1份</text:p>
      <text:p text:style-name="P210"><text:span text:style-name="T211">收件</text:span><text:span text:style-name="T212">人</text:span><text:span text:style-name="T213">簽章：</text:span><text:span text:style-name="T214"><text:s text:c="21"/></text:span><text:span text:style-name="T215">日期</text:span><text:span text:style-name="T216">:<text:s/></text:span><text:span text:style-name="T217"><text:s text:c="2"/></text:span><text:span text:style-name="T218"><text:s text:c="2"/></text:span><text:span text:style-name="T219">年</text:span><text:span text:style-name="T220"><text:s/></text:span><text:span text:style-name="T221"><text:s text:c="2"/></text:span><text:span text:style-name="T222"><text:s/></text:span><text:span text:style-name="T223">月</text:span><text:span text:style-name="T224"><text:s text:c="2"/></text:span><text:span text:style-name="T225"><text:s text:c="2"/></text:span><text:span text:style-name="T2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正區改善民俗實踐會獎學金申請辦法    八十八年十一月二十七日修訂</dc:title>
    <dc:subject/>
    <meta:initial-creator>蘇寶治</meta:initial-creator>
    <dc:creator>羅勝全</dc:creator>
    <meta:creation-date>2023-08-07T02:06:00Z</meta:creation-date>
    <dc:date>2023-08-07T03:31:00Z</dc:date>
    <meta:print-date>2023-04-10T02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2" meta:character-count="885" meta:row-count="6" meta:non-whitespace-character-count="754"/>
  </office:meta>
</office:document-meta>
</file>