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color="#000000" fo:font-size="18pt" style:font-size-asian="18pt" style:font-size-complex="18pt"/>
    </style:style>
    <style:style style:name="P2" style:parent-style-name="內文" style:family="paragraph">
      <style:paragraph-properties style:snap-to-layout-grid="false" fo:text-align="center" style:line-height-at-least="0.1666in"/>
      <style:text-properties style:font-name="標楷體" style:font-name-asian="標楷體" fo:color="#000000" fo:font-size="18pt" style:font-size-asian="18pt" style:font-size-complex="18pt"/>
    </style:style>
    <style:style style:name="P3" style:parent-style-name="內文" style:family="paragraph">
      <style:paragraph-properties fo:text-align="center" fo:line-height="0.1666in"/>
      <style:text-properties fo:color="#000000"/>
    </style:style>
    <style:style style:name="P4" style:parent-style-name="內文" style:family="paragraph">
      <style:paragraph-properties style:snap-to-layout-grid="false" style:line-height-at-least="0.1666in"/>
    </style:style>
    <style:style style:name="T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Arial" fo:color="#000000" style:letter-kerning="false" fo:font-size="2pt" style:font-size-asian="2pt" style:font-size-complex="2pt"/>
    </style:style>
    <style:style style:name="T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style:line-height-at-least="0.1666in" fo:margin-left="1.218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P14" style:parent-style-name="清單段落" style:family="paragraph">
      <style:paragraph-properties style:snap-to-layout-grid="false" style:line-height-at-least="0.1666in" fo:margin-left="1.2187in">
        <style:tab-stops/>
      </style:paragraph-properties>
    </style:style>
    <style:style style:name="T15"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P16" style:parent-style-name="內文" style:family="paragraph">
      <style:paragraph-properties style:snap-to-layout-grid="false" fo:text-align="center" style:line-height-at-least="0.1666in" fo:margin-left="0.7777in" fo:text-indent="-0.7583in">
        <style:tab-stops/>
      </style:paragraph-properties>
      <style:text-properties style:font-name="標楷體" style:font-name-asian="標楷體" style:font-name-complex="Arial" fo:color="#000000" style:letter-kerning="false" fo:font-size="14pt" style:font-size-asian="14pt" style:font-size-complex="16pt"/>
    </style:style>
    <style:style style:name="P17" style:parent-style-name="內文" style:family="paragraph">
      <style:paragraph-properties fo:widows="2" fo:orphans="2" style:snap-to-layout-grid="false" fo:text-align="center" style:line-height-at-least="0.1666in" fo:margin-left="0.7875in" fo:text-indent="-0.7875in" fo:background-color="#FFFFFF">
        <style:tab-stops/>
      </style:paragraph-properties>
    </style:style>
    <style:style style:name="T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1" style:parent-style-name="內文" style:family="paragraph">
      <style:paragraph-properties fo:widows="2" fo:orphans="2" style:snap-to-layout-grid="false" style:line-height-at-least="0.1666in" fo:margin-left="0.2284in" fo:text-indent="0.5833in" fo:background-color="#FFFFFF">
        <style:tab-stops/>
      </style:paragraph-properties>
    </style:style>
    <style:style style:name="T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4" style:parent-style-name="內文" style:family="paragraph">
      <style:paragraph-properties fo:widows="2" fo:orphans="2" style:snap-to-layout-grid="false" fo:text-align="center" style:line-height-at-least="0.1666in" fo:margin-left="0.0076in" fo:text-indent="-0.0076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25" style:parent-style-name="內文" style:family="paragraph">
      <style:paragraph-properties fo:widows="2" fo:orphans="2" style:snap-to-layout-grid="false" fo:line-height="0.2777in" fo:margin-left="0.8111in" fo:text-indent="-0.7777in" fo:background-color="#FFFFFF">
        <style:tab-stops/>
      </style:paragraph-properties>
    </style:style>
    <style:style style:name="T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2" style:parent-style-name="清單段落" style:list-style-name="LFO1" style:family="paragraph">
      <style:paragraph-properties style:snap-to-layout-grid="false" fo:text-align="center" style:line-height-at-least="0.1666in" fo:margin-left="0.7111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family="paragraph">
      <style:paragraph-properties style:snap-to-layout-grid="false" style:line-height-at-least="0.1666in" fo:margin-left="0.708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style:line-height-at-least="0.1666in"/>
    </style:style>
    <style:style style:name="T44"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45"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46"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style:line-height-at-least="0.1666in" fo:margin-left="2.1in" fo:margin-right="0.3916in" fo:text-indent="-2.1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style:line-height-at-least="0.1666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style:line-height-at-least="0.1666in" fo:margin-left="1.6381in" fo:margin-right="0.4166in" fo:text-indent="-0.9645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style:line-height-at-least="0.1666in" fo:margin-left="0.8861in" fo:margin-right="0.3916in" fo:text-indent="-0.6666in">
        <style:tab-stops/>
      </style:paragraph-properties>
    </style:style>
    <style:style style:name="T70" style:parent-style-name="預設段落字型" style:family="text">
      <style:text-properties style:font-name="標楷體" style:font-name-asian="標楷體" style:font-name-complex="Wingdings"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style:line-height-at-least="0.1666in" fo:margin-left="0.8861in" fo:margin-right="0.3916in">
        <style:tab-stops/>
      </style:paragraph-properties>
    </style:style>
    <style:style style:name="T75" style:parent-style-name="預設段落字型" style:family="text">
      <style:text-properties style:font-name="標楷體" style:font-name-asian="標楷體" style:font-name-complex="Wingdings" fo:color="#000000" fo:font-size="14pt" style:font-size-asian="14pt" style:font-size-complex="14pt"/>
    </style:style>
    <style:style style:name="T76" style:parent-style-name="預設段落字型" style:family="text">
      <style:text-properties style:font-name="標楷體" style:font-name-asian="標楷體" style:font-name-complex="Wingdings" fo:color="#000000" fo:font-size="2pt" style:font-size-asian="2pt" style:font-size-complex="2pt"/>
    </style:style>
    <style:style style:name="T77" style:parent-style-name="預設段落字型" style:family="text">
      <style:text-properties style:font-name="標楷體" style:font-name-asian="標楷體" style:font-name-complex="Wingdings"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style:line-height-at-least="0.1666in" fo:margin-left="1.8708in" fo:margin-right="0.3916in" fo:text-indent="-2.1659in">
        <style:tab-stops/>
      </style:paragraph-properties>
    </style:style>
    <style:style style:name="T82" style:parent-style-name="預設段落字型" style:family="text">
      <style:text-properties style:font-name="標楷體" style:font-name-asian="標楷體" style:font-name-complex="Wingdings" fo:color="#000000" fo:font-size="14pt" style:font-size-asian="14pt" style:font-size-complex="14pt"/>
    </style:style>
    <style:style style:name="T83" style:parent-style-name="預設段落字型" style:family="text">
      <style:text-properties style:font-name="標楷體" style:font-name-asian="標楷體" style:font-name-complex="Wingdings" fo:color="#000000" fo:font-size="2pt" style:font-size-asian="2pt" style:font-size-complex="2pt"/>
    </style:style>
    <style:style style:name="T84" style:parent-style-name="預設段落字型" style:family="text">
      <style:text-properties style:font-name="標楷體" style:font-name-asian="標楷體" style:font-name-complex="Wingdings" fo:color="#000000" fo:font-size="14pt" style:font-size-asian="14pt" style:font-size-complex="14pt"/>
    </style:style>
    <style:style style:name="T85" style:parent-style-name="預設段落字型" style:family="text">
      <style:text-properties style:font-name="標楷體" style:font-name-asian="標楷體" style:font-name-complex="Wingdings"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2pt" style:font-size-asian="2pt" style:font-size-complex="2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name-complex="Wingdings" fo:color="#000000" fo:font-size="14pt" style:font-size-asian="14pt" style:font-size-complex="14pt"/>
    </style:style>
    <style:style style:name="P94" style:parent-style-name="內文" style:family="paragraph">
      <style:paragraph-properties style:snap-to-layout-grid="false" style:line-height-at-least="0.1666in" fo:margin-left="1.8701in" fo:margin-right="0.3916in" fo:text-indent="-0.1986in">
        <style:tab-stops/>
      </style:paragraph-properties>
    </style:style>
    <style:style style:name="T95" style:parent-style-name="預設段落字型" style:family="text">
      <style:text-properties style:font-name="標楷體" style:font-name-asian="標楷體" style:font-name-complex="Wingdings"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style:line-height-at-least="0.1666in" fo:margin-left="0.8861in" fo:margin-right="0.391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style:line-height-at-least="0.1666in" fo:margin-left="2.0652in" fo:margin-right="0.4166in" fo:text-indent="-1.181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style:line-height-at-least="0.1666in" fo:margin-left="1.6583in" fo:margin-right="0.3916in" fo:text-indent="-0.9847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style:line-height-at-least="0.1666in" fo:margin-left="1.477in" fo:margin-right="0.3916in" fo:text-indent="-0.8034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text-align="center" style:line-height-at-least="0.1666in" fo:margin-left="1.2986in" fo:text-indent="-0.2916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center" style:line-height-at-least="0.1666in" fo:margin-left="1.2986in" fo:text-indent="-0.2916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style:line-height-at-least="0.1666in"/>
    </style:style>
    <style:style style:name="T112"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113"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114"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style:line-height-at-least="0.1666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style:line-height-at-least="0.1666in"/>
      <style:text-properties style:font-name="標楷體" style:font-name-asian="標楷體" style:font-name-complex="Arial" fo:color="#000000" style:letter-kerning="false" fo:font-size="14pt" style:font-size-asian="14pt" style:font-size-complex="16pt"/>
    </style:style>
    <style:style style:name="P126" style:parent-style-name="內文" style:family="paragraph">
      <style:paragraph-properties style:snap-to-layout-grid="false" style:line-height-at-least="0.1666in"/>
    </style:style>
    <style:style style:name="T127"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128"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129"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family="paragraph">
      <style:paragraph-properties style:snap-to-layout-grid="false" style:line-height-at-least="0.1666in" fo:margin-left="0.0986in">
        <style:tab-stops/>
      </style:paragraph-properties>
      <style:text-properties style:font-name="標楷體" style:font-name-asian="標楷體" fo:color="#000000" fo:font-size="14pt" style:font-size-asian="14pt" style:font-size-complex="14pt"/>
    </style:style>
    <style:style style:name="P133" style:parent-style-name="清單段落" style:family="paragraph">
      <style:paragraph-properties style:snap-to-layout-grid="false" style:line-height-at-least="0.1666in" fo:margin-left="1.1798in" fo:margin-right="0.4166in" fo:text-indent="-1.0833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style:line-height-at-least="0.1666in"/>
      <style:text-properties style:font-name="標楷體" style:font-name-asian="標楷體" style:font-name-complex="Arial" fo:color="#000000" style:letter-kerning="false" fo:font-size="14pt" style:font-size-asian="14pt" style:font-size-complex="16pt"/>
    </style:style>
    <style:style style:name="P135" style:parent-style-name="內文" style:family="paragraph">
      <style:paragraph-properties style:snap-to-layout-grid="false" style:line-height-at-least="0.1666in" fo:margin-left="1.1805in" fo:margin-right="0.4166in" fo:text-indent="-1.1805in">
        <style:tab-stops/>
      </style:paragraph-properties>
    </style:style>
    <style:style style:name="T136"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137"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138"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style:line-height-at-least="0.1666in" fo:margin-left="0.9722in" fo:text-indent="-0.9722in">
        <style:tab-stops/>
      </style:paragraph-properties>
      <style:text-properties style:font-name="標楷體" style:font-name-asian="標楷體" style:font-name-complex="Arial" fo:color="#000000" style:letter-kerning="false" fo:font-size="14pt" style:font-size-asian="14pt" style:font-size-complex="16pt"/>
    </style:style>
    <style:style style:name="P142" style:parent-style-name="內文" style:family="paragraph">
      <style:paragraph-properties style:snap-to-layout-grid="false" style:line-height-at-least="0.1666in" fo:margin-left="0.9722in" fo:text-indent="-0.9722in">
        <style:tab-stops/>
      </style:paragraph-properties>
    </style:style>
    <style:style style:name="T143"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144"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margin-bottom="0.125in" style:line-height-at-least="0in"/>
      <style:text-properties fo:color="#000000" fo:font-size="4pt" style:font-size-asian="4pt" style:font-size-complex="4pt"/>
    </style:style>
  </office:automatic-styles>
  <office:body>
    <office:text text:use-soft-page-breaks="true">
      <text:p text:style-name="P1">111學年度臺北市大同區民俗委員會民俗獎學金申請暨審查</text:p>
      <text:p text:style-name="P2">辦法</text:p>
      <text:p text:style-name="P3">　</text:p>
      <text:p text:style-name="P4"><text:span text:style-name="T5">　　</text:span><text:span text:style-name="T6">　　</text:span><text:span text:style-name="T7">第一條　</text:span><text:span text:style-name="T8">臺北市大同區民俗委員會（以下簡稱本</text:span><text:bookmark-start text:name="_Hlk142292941"/><text:span text:style-name="T9">區民俗委員會</text:span><text:bookmark-end text:name="_Hlk142292941"/><text:span text:style-name="T10">）為鼓勵本區之</text:span></text:p>
      <text:p text:style-name="P11"><text:span text:style-name="T12">優秀學生努力向學，特設置「民俗獎學金」</text:span><text:span text:style-name="T13">（以下簡稱本獎學金），</text:span></text:p>
      <text:p text:style-name="P14"><text:span text:style-name="T15">並制定申請暨審查辦法（以下簡稱本辦法）。</text:span></text:p>
      <text:p text:style-name="P16"/>
      <text:p text:style-name="P17"><text:span text:style-name="T18">第二條　本獎學金所需經費由「</text:span><text:span text:style-name="T19">臺北市大同區民俗委員會</text:span><text:span text:style-name="T20">」專戶中之本金與孳</text:span></text:p>
      <text:p text:style-name="P21"><text:span text:style-name="T22"><text:s text:c="4"/></text:span><text:span text:style-name="T23">息支應。</text:span></text:p>
      <text:p text:style-name="P24"/>
      <text:p text:style-name="P25"><text:span text:style-name="T26"><text:s text:c="4"/></text:span><text:span text:style-name="T27">第三條</text:span><text:span text:style-name="T28"><text:s text:c="2"/></text:span><text:span text:style-name="T29">本獎學金之申請</text:span><text:span text:style-name="T30">對象及</text:span><text:span text:style-name="T31">資格如下：</text:span></text:p>
      <text:list text:style-name="LFO1" text:continue-numbering="true">
        <text:list-item>
          <text:p text:style-name="P32"><text:span text:style-name="T33">申請對象：設籍本區之居民，現就讀教育部認可之國內公私立國小、</text:span></text:p>
        </text:list-item>
      </text:list>
      <text:p text:style-name="P34"><text:span text:style-name="T35"><text:s text:c="5"/></text:span><text:span text:style-name="T36">國中。</text:span></text:p>
      <text:p text:style-name="P37"><text:s text:c="8"/>二、申請資格：</text:p>
      <text:p text:style-name="P38">　　　　　　（一）申請人學年學業平均成績在85分以上，且操行成績為80分以上</text:p>
      <text:p text:style-name="P39">　　　　　　　　　或操行評量表現優等以上者。</text:p>
      <text:p text:style-name="P40">　　　　　　（二）符合資格人數超過錄取人數時，申請者本人領有身心障礙手冊</text:p>
      <text:p text:style-name="P41">　　　　　　　　　或政府核定有案之低收入戶，優先予以錄取獎助，再以學年學</text:p>
      <text:p text:style-name="P42">　　　　　　　　　業平均成績高低排序依次錄取獎助。<text:line-break/></text:p>
      <text:p text:style-name="P43"><text:span text:style-name="T44"><text:s text:c="4"/></text:span><text:span text:style-name="T45">第四條</text:span><text:span text:style-name="T46"><text:s text:c="2"/></text:span><text:span text:style-name="T47">申請日期及方式：</text:span></text:p>
      <text:p text:style-name="P48"><text:span text:style-name="T49">　　　　一、申請日期：</text:span><text:span text:style-name="T50">112</text:span><text:span text:style-name="T51">年</text:span><text:span text:style-name="T52">9</text:span><text:span text:style-name="T53">月</text:span><text:span text:style-name="T54">1</text:span><text:span text:style-name="T55">日起至</text:span><text:span text:style-name="T56">9</text:span><text:span text:style-name="T57">月</text:span><text:span text:style-name="T58">30</text:span><text:span text:style-name="T59">日止受理申請（</text:span><text:span text:style-name="T60">申請截止日，如遇假日，則順延至下個工作日</text:span><text:span text:style-name="T61">，</text:span><text:span text:style-name="T62">逾期不予收件，郵</text:span><text:span text:style-name="T63">寄以郵戳為憑</text:span><text:span text:style-name="T64">）。</text:span></text:p>
      <text:p text:style-name="P65"><text:span text:style-name="T66">　</text:span><text:span text:style-name="T67">　　　二、申請方式：</text:span></text:p>
      <text:p text:style-name="P68"><text:s text:c="4"/>（一）本獎學金得向臺北市大同區公所人文課（昌吉街57號4樓）或本區各里辦公處索取申請書，本區民俗委員會不直接受理申請，名額如本辦法第五條所示。申請者請檢附下列文件於受理申請期間向臺北市大同區公所人文課申請：</text:p>
      <text:p text:style-name="P69"><text:span text:style-name="T70"><text:s text:c="15"/>1.</text:span><text:span text:style-name="T71">申請書</text:span><text:span text:style-name="T72">1</text:span><text:span text:style-name="T73">份。</text:span></text:p>
      <text:p text:style-name="P74"><text:span text:style-name="T75"><text:s text:c="8"/></text:span><text:span text:style-name="T76"><text:s/></text:span><text:span text:style-name="T77">2.</text:span><text:span text:style-name="T78">戶籍謄本正本或戶口名簿影本</text:span><text:span text:style-name="T79">1</text:span><text:span text:style-name="T80">份。</text:span></text:p>
      <text:p text:style-name="P81"><text:span text:style-name="T82"><text:s text:c="20"/></text:span><text:span text:style-name="T83"><text:s text:c="2"/></text:span><text:span text:style-name="T84">3.</text:span><text:span text:style-name="T85">成</text:span><text:span text:style-name="T86">績單正本（</text:span><text:span text:style-name="T87">111</text:span><text:span text:style-name="T88">學年度上下學期成績單各</text:span><text:span text:style-name="T89">1</text:span><text:span text:style-name="T90">份，影本需另加蓋</text:span><text:span text:style-name="T91"><text:s text:c="2"/></text:span><text:span text:style-name="T92">教</text:span><text:span text:style-name="T93">務處章戳視同正本）。</text:span></text:p>
      <text:p text:style-name="P94"><text:span text:style-name="T95">4.</text:span><text:span text:style-name="T96">學生證影本（須蓋有</text:span><text:span text:style-name="T97">111</text:span><text:span text:style-name="T98">學年度註冊章或在學證明或繳費單）</text:span><text:span text:style-name="T99">。</text:span></text:p>
      <text:p text:style-name="P100"><text:span text:style-name="T101"><text:s text:c="10"/>※</text:span><text:span text:style-name="T102">身心障礙者請附身心障礙手冊影本。</text:span></text:p>
      <text:p text:style-name="P103"><text:span text:style-name="T104"><text:s text:c="10"/>※</text:span><text:span text:style-name="T105">低收入戶、中低收入戶請附政府核定有案之證明文件影本</text:span><text:span text:style-name="T106">。</text:span></text:p>
      <text:p text:style-name="P107"><text:s text:c="4"/>（二）相關申請表格電子檔即日起請至臺北市大同區公所網站下載。</text:p>
      <text:p text:style-name="P108"><text:s text:c="10"/>(本所網站:http://dtdo.gov.taipei/)</text:p>
      <text:p text:style-name="P109"/>
      <text:p text:style-name="P110"/>
      <text:soft-page-break/>
      <text:p text:style-name="P111"><text:span text:style-name="T112"><text:s text:c="4"/></text:span><text:span text:style-name="T113">第五條</text:span><text:span text:style-name="T114"><text:s text:c="2"/></text:span><text:span text:style-name="T115">錄取人數及獎學金金額：</text:span></text:p>
      <text:p text:style-name="P116"><text:span text:style-name="T117"><text:s text:c="7"/></text:span><text:span text:style-name="T118"><text:s/></text:span><text:span text:style-name="T119">一、國中組：</text:span><text:span text:style-name="T120">25</text:span><text:span text:style-name="T121">名，每名</text:span><text:span text:style-name="T122">2,000</text:span><text:span text:style-name="T123">元。</text:span></text:p>
      <text:p text:style-name="P124"><text:s text:c="8"/>二、國小組：25名，每名1,500元。</text:p>
      <text:p text:style-name="P125"/>
      <text:p text:style-name="P126"><text:span text:style-name="T127"><text:s text:c="4"/></text:span><text:span text:style-name="T128">第六條</text:span><text:span text:style-name="T129"><text:s/></text:span><text:span text:style-name="T130"><text:s/></text:span><text:span text:style-name="T131">獎學金審查標準如下：</text:span></text:p>
      <text:p text:style-name="P132"><text:s text:c="7"/>一、依本辦法第三條所訂條件由本區民俗委員會審查申請者資格。</text:p>
      <text:p text:style-name="P133"><text:s text:c="7"/>二、第五條錄取名額，本審查會得視實際情況在可資運用之經費範圍內調整勻用之。</text:p>
      <text:p text:style-name="P134"/>
      <text:p text:style-name="P135"><text:span text:style-name="T136"><text:s text:c="4"/></text:span><text:span text:style-name="T137">第七條</text:span><text:span text:style-name="T138"><text:s text:c="2"/></text:span><text:span text:style-name="T139">獎學金頒發：申請案件經審查通過後受獎名單公告於臺北市大同區</text:span><text:span text:style-name="T140">公所網頁，擇期舉行頒獎，確定頒獎時間後通知受獎者領獎。</text:span></text:p>
      <text:p text:style-name="P141"/>
      <text:p text:style-name="P142"><text:span text:style-name="T143"><text:s text:c="4"/></text:span><text:span text:style-name="T144">第八條</text:span><text:span text:style-name="T145"><text:s text:c="2"/></text:span><text:span text:style-name="T146">本辦法經本區民俗委員會議通過後實施，修正時亦同。</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1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正區改善民俗實踐會獎學金申請辦法    八十八年十一月二十七日修訂</dc:title>
    <dc:subject/>
    <meta:initial-creator>蘇寶治</meta:initial-creator>
    <dc:creator>羅勝全</dc:creator>
    <meta:creation-date>2023-08-07T02:06:00Z</meta:creation-date>
    <dc:date>2023-08-07T03:30:00Z</dc:date>
    <meta:print-date>2023-08-07T01:41:00Z</meta:print-date>
    <meta:template xlink:href="Normal" xlink:type="simple"/>
    <meta:editing-cycles>3</meta:editing-cycles>
    <meta:editing-duration>PT4920S</meta:editing-duration>
    <meta:document-statistic meta:page-count="2" meta:paragraph-count="2" meta:word-count="179" meta:character-count="1198" meta:row-count="8" meta:non-whitespace-character-count="1021"/>
  </office:meta>
</office:document-meta>
</file>